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fo:background-color="#00dcff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re is / There are</text:p>
      <text:p text:style-name="P1"/>
      <text:p text:style-name="P1"/>
      <text:p text:style-name="P2">There <text:span text:style-name="T2">is</text:span> ...<text:tab/><text:tab/><text:span text:style-name="T3">Is</text:span> there...?<text:tab/><text:tab/>Yes, there <text:span text:style-name="T2">is</text:span>.</text:p>
      <text:p text:style-name="P1"><text:tab/><text:tab/><text:tab/><text:tab/><text:tab/><text:tab/><text:tab/><text:tab/><text:tab/><text:tab/> <text:s text:c="4"/>No, there <text:span text:style-name="T2">isn't</text:span>.</text:p>
      <text:p text:style-name="P1"/>
      <text:p text:style-name="P1">There <text:span text:style-name="T2">are</text:span> ...<text:tab/> <text:s text:c="3"/><text:span text:style-name="T2">Are</text:span> there...? <text:tab/> <text:s text:c="2"/>Yes, there <text:span text:style-name="T2">are</text:span>.</text:p>
      <text:p text:style-name="P1"><text:tab/><text:tab/><text:tab/><text:tab/><text:tab/><text:tab/><text:tab/><text:tab/><text:tab/><text:tab/> <text:s text:c="3"/>No, there <text:span text:style-name="T2">aren't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 Veitmaa</meta:initial-creator>
    <meta:creation-date>2013-10-16T08:35:47.58</meta:creation-date>
    <dc:date>2013-10-16T08:43:11.10</dc:date>
    <dc:creator>Karin Veitmaa</dc:creator>
    <meta:editing-duration>PT7M21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5" meta:word-count="27" meta:character-count="175"/>
  </office:meta>
</office:document-meta>
</file>